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35</text:p>
          </table:table-cell>
          <table:table-cell table:number-columns-repeated="4" table:style-name="ce10"/>
          <table:table-cell office:value-type="string" table:style-name="ce12">
            <text:p>29.05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11" table:style-name="ce16">
            <text:p>41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04" table:style-name="ce17">
            <text:p>40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1000029:457</text:p>
          </table:table-cell>
          <table:covered-table-cell/>
          <table:table-cell office:value-type="float" office:value="1126210.55" table:style-name="ce20">
            <text:p>1126210,5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3000002:34</text:p>
          </table:table-cell>
          <table:covered-table-cell/>
          <table:table-cell office:value-type="float" office:value="541924.27" table:style-name="ce20">
            <text:p>541924,2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3:0200004:352</text:p>
          </table:table-cell>
          <table:covered-table-cell/>
          <table:table-cell office:value-type="float" office:value="10888.15" table:style-name="ce20">
            <text:p>10888,1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4:0000000:2316</text:p>
          </table:table-cell>
          <table:covered-table-cell/>
          <table:table-cell office:value-type="float" office:value="1402830.34" table:style-name="ce20">
            <text:p>1402830,3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101020:5423</text:p>
          </table:table-cell>
          <table:covered-table-cell/>
          <table:table-cell office:value-type="float" office:value="313216.28999999998" table:style-name="ce20">
            <text:p>313216,2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20:5424</text:p>
          </table:table-cell>
          <table:covered-table-cell/>
          <table:table-cell office:value-type="float" office:value="315682.56" table:style-name="ce20">
            <text:p>315682,5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0:5425</text:p>
          </table:table-cell>
          <table:covered-table-cell/>
          <table:table-cell office:value-type="float" office:value="305817.48" table:style-name="ce20">
            <text:p>305817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20:5426</text:p>
          </table:table-cell>
          <table:covered-table-cell/>
          <table:table-cell office:value-type="float" office:value="310750.02" table:style-name="ce20">
            <text:p>310750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20:5427</text:p>
          </table:table-cell>
          <table:covered-table-cell/>
          <table:table-cell office:value-type="float" office:value="305817.48" table:style-name="ce20">
            <text:p>305817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1020:5428</text:p>
          </table:table-cell>
          <table:covered-table-cell/>
          <table:table-cell office:value-type="float" office:value="221964.3" table:style-name="ce20">
            <text:p>221964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1030:482</text:p>
          </table:table-cell>
          <table:covered-table-cell/>
          <table:table-cell office:value-type="float" office:value="3057049.1" table:style-name="ce20">
            <text:p>3057049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2974</text:p>
          </table:table-cell>
          <table:covered-table-cell/>
          <table:table-cell office:value-type="float" office:value="1044460.7" table:style-name="ce20">
            <text:p>1044460,7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229</text:p>
          </table:table-cell>
          <table:covered-table-cell/>
          <table:table-cell office:value-type="float" office:value="134544.67000000001" table:style-name="ce20">
            <text:p>134544,6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24:83</text:p>
          </table:table-cell>
          <table:covered-table-cell/>
          <table:table-cell office:value-type="float" office:value="1947157.73" table:style-name="ce20">
            <text:p>1947157,7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8:0000000:1691</text:p>
          </table:table-cell>
          <table:covered-table-cell/>
          <table:table-cell office:value-type="float" office:value="74375.62" table:style-name="ce20">
            <text:p>74375,6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8:0000000:1692</text:p>
          </table:table-cell>
          <table:covered-table-cell/>
          <table:table-cell office:value-type="float" office:value="169467.08" table:style-name="ce20">
            <text:p>169467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8:0000000:1693</text:p>
          </table:table-cell>
          <table:covered-table-cell/>
          <table:table-cell office:value-type="float" office:value="14655.68" table:style-name="ce20">
            <text:p>14655,6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8:0101014:420</text:p>
          </table:table-cell>
          <table:covered-table-cell/>
          <table:table-cell office:value-type="float" office:value="17755.919999999998" table:style-name="ce20">
            <text:p>17755,9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8:2100014:172</text:p>
          </table:table-cell>
          <table:covered-table-cell/>
          <table:table-cell office:value-type="float" office:value="156802.4" table:style-name="ce20">
            <text:p>156802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8:2400005:258</text:p>
          </table:table-cell>
          <table:covered-table-cell/>
          <table:table-cell office:value-type="float" office:value="16400.04" table:style-name="ce20">
            <text:p>16400,0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8:2400005:259</text:p>
          </table:table-cell>
          <table:covered-table-cell/>
          <table:table-cell office:value-type="float" office:value="29347.439999999999" table:style-name="ce20">
            <text:p>29347,4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8:2700001:211</text:p>
          </table:table-cell>
          <table:covered-table-cell/>
          <table:table-cell office:value-type="float" office:value="34642.44" table:style-name="ce20">
            <text:p>34642,4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1000062:233</text:p>
          </table:table-cell>
          <table:covered-table-cell/>
          <table:table-cell office:value-type="float" office:value="33799.11" table:style-name="ce20">
            <text:p>33799,1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0:1000062:234</text:p>
          </table:table-cell>
          <table:covered-table-cell/>
          <table:table-cell office:value-type="float" office:value="309525.48" table:style-name="ce20">
            <text:p>309525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2300010:164</text:p>
          </table:table-cell>
          <table:covered-table-cell/>
          <table:table-cell office:value-type="float" office:value="293932.02" table:style-name="ce20">
            <text:p>293932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2600057:133</text:p>
          </table:table-cell>
          <table:covered-table-cell/>
          <table:table-cell office:value-type="float" office:value="754874.79" table:style-name="ce20">
            <text:p>754874,7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2:2100035:1003</text:p>
          </table:table-cell>
          <table:covered-table-cell/>
          <table:table-cell office:value-type="float" office:value="41208.18" table:style-name="ce20">
            <text:p>41208,1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3:0300004:75</text:p>
          </table:table-cell>
          <table:covered-table-cell/>
          <table:table-cell office:value-type="float" office:value="795790.83" table:style-name="ce20">
            <text:p>795790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3:0900003:381</text:p>
          </table:table-cell>
          <table:covered-table-cell/>
          <table:table-cell office:value-type="float" office:value="1369923.22" table:style-name="ce20">
            <text:p>1369923,2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3:1200008:2553</text:p>
          </table:table-cell>
          <table:covered-table-cell/>
          <table:table-cell office:value-type="float" office:value="65132.35" table:style-name="ce20">
            <text:p>65132,3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1200008:2554</text:p>
          </table:table-cell>
          <table:covered-table-cell/>
          <table:table-cell office:value-type="float" office:value="60051.1" table:style-name="ce20">
            <text:p>6005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1200008:2555</text:p>
          </table:table-cell>
          <table:covered-table-cell/>
          <table:table-cell office:value-type="float" office:value="60974.96" table:style-name="ce20">
            <text:p>60974,9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010701:1977</text:p>
          </table:table-cell>
          <table:covered-table-cell/>
          <table:table-cell office:value-type="float" office:value="1578591" table:style-name="ce20">
            <text:p>1578591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10701:1979</text:p>
          </table:table-cell>
          <table:covered-table-cell/>
          <table:table-cell office:value-type="float" office:value="1574574.23" table:style-name="ce20">
            <text:p>1574574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010701:1980</text:p>
          </table:table-cell>
          <table:covered-table-cell/>
          <table:table-cell office:value-type="float" office:value="1695077.36" table:style-name="ce20">
            <text:p>1695077,3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010701:1983</text:p>
          </table:table-cell>
          <table:covered-table-cell/>
          <table:table-cell office:value-type="float" office:value="1458087.87" table:style-name="ce20">
            <text:p>1458087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010701:1998</text:p>
          </table:table-cell>
          <table:covered-table-cell/>
          <table:table-cell office:value-type="float" office:value="1401853.08" table:style-name="ce20">
            <text:p>1401853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4:0010701:2004</text:p>
          </table:table-cell>
          <table:covered-table-cell/>
          <table:table-cell office:value-type="float" office:value="1405869.85" table:style-name="ce20">
            <text:p>1405869,8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0701:2015</text:p>
          </table:table-cell>
          <table:covered-table-cell/>
          <table:table-cell office:value-type="float" office:value="2458263.85" table:style-name="ce20">
            <text:p>2458263,8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0701:2022</text:p>
          </table:table-cell>
          <table:covered-table-cell/>
          <table:table-cell office:value-type="float" office:value="2462280.62" table:style-name="ce20">
            <text:p>2462280,6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10701:2024</text:p>
          </table:table-cell>
          <table:covered-table-cell/>
          <table:table-cell office:value-type="float" office:value="1462104.64" table:style-name="ce20">
            <text:p>1462104,6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4:0010701:2025</text:p>
          </table:table-cell>
          <table:covered-table-cell/>
          <table:table-cell office:value-type="float" office:value="1570557.46" table:style-name="ce20">
            <text:p>1570557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4:0010701:2029</text:p>
          </table:table-cell>
          <table:covered-table-cell/>
          <table:table-cell office:value-type="float" office:value="1703110.9" table:style-name="ce20">
            <text:p>1703110,9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4:0010701:2033</text:p>
          </table:table-cell>
          <table:covered-table-cell/>
          <table:table-cell office:value-type="float" office:value="1699094.13" table:style-name="ce20">
            <text:p>1699094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4:0010701:2034</text:p>
          </table:table-cell>
          <table:covered-table-cell/>
          <table:table-cell office:value-type="float" office:value="1574574.23" table:style-name="ce20">
            <text:p>1574574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4:0010701:2040</text:p>
          </table:table-cell>
          <table:covered-table-cell/>
          <table:table-cell office:value-type="float" office:value="1458087.87" table:style-name="ce20">
            <text:p>1458087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10701:2041</text:p>
          </table:table-cell>
          <table:covered-table-cell/>
          <table:table-cell office:value-type="float" office:value="2450230.31" table:style-name="ce20">
            <text:p>2450230,3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10701:2045</text:p>
          </table:table-cell>
          <table:covered-table-cell/>
          <table:table-cell office:value-type="float" office:value="2361861.35" table:style-name="ce20">
            <text:p>2361861,3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0701:2055</text:p>
          </table:table-cell>
          <table:covered-table-cell/>
          <table:table-cell office:value-type="float" office:value="1401853.08" table:style-name="ce20">
            <text:p>1401853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0701:2058</text:p>
          </table:table-cell>
          <table:covered-table-cell/>
          <table:table-cell office:value-type="float" office:value="1538423.29" table:style-name="ce20">
            <text:p>1538423,2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0701:2066</text:p>
          </table:table-cell>
          <table:covered-table-cell/>
          <table:table-cell office:value-type="float" office:value="1699094.13" table:style-name="ce20">
            <text:p>1699094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0701:2067</text:p>
          </table:table-cell>
          <table:covered-table-cell/>
          <table:table-cell office:value-type="float" office:value="1393819.54" table:style-name="ce20">
            <text:p>1393819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0701:2069</text:p>
          </table:table-cell>
          <table:covered-table-cell/>
          <table:table-cell office:value-type="float" office:value="1462104.64" table:style-name="ce20">
            <text:p>1462104,6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010701:2070</text:p>
          </table:table-cell>
          <table:covered-table-cell/>
          <table:table-cell office:value-type="float" office:value="2454247.08" table:style-name="ce20">
            <text:p>2454247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010701:2071</text:p>
          </table:table-cell>
          <table:covered-table-cell/>
          <table:table-cell office:value-type="float" office:value="1405869.85" table:style-name="ce20">
            <text:p>1405869,8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010701:2073</text:p>
          </table:table-cell>
          <table:covered-table-cell/>
          <table:table-cell office:value-type="float" office:value="1401853.08" table:style-name="ce20">
            <text:p>1401853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010701:2075</text:p>
          </table:table-cell>
          <table:covered-table-cell/>
          <table:table-cell office:value-type="float" office:value="2454247.08" table:style-name="ce20">
            <text:p>2454247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4:0010701:2076</text:p>
          </table:table-cell>
          <table:covered-table-cell/>
          <table:table-cell office:value-type="float" office:value="1393819.54" table:style-name="ce20">
            <text:p>1393819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4:0010701:2077</text:p>
          </table:table-cell>
          <table:covered-table-cell/>
          <table:table-cell office:value-type="float" office:value="1454071.1" table:style-name="ce20">
            <text:p>145407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4:0010701:2079</text:p>
          </table:table-cell>
          <table:covered-table-cell/>
          <table:table-cell office:value-type="float" office:value="2458263.85" table:style-name="ce20">
            <text:p>2458263,8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4:0010701:2081</text:p>
          </table:table-cell>
          <table:covered-table-cell/>
          <table:table-cell office:value-type="float" office:value="1687043.82" table:style-name="ce20">
            <text:p>1687043,8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4:0010701:2082</text:p>
          </table:table-cell>
          <table:covered-table-cell/>
          <table:table-cell office:value-type="float" office:value="1462104.64" table:style-name="ce20">
            <text:p>1462104,6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4:0010701:2083</text:p>
          </table:table-cell>
          <table:covered-table-cell/>
          <table:table-cell office:value-type="float" office:value="1458087.87" table:style-name="ce20">
            <text:p>1458087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4:0010701:2192</text:p>
          </table:table-cell>
          <table:covered-table-cell/>
          <table:table-cell office:value-type="float" office:value="1574574.23" table:style-name="ce20">
            <text:p>1574574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4:0010701:2193</text:p>
          </table:table-cell>
          <table:covered-table-cell/>
          <table:table-cell office:value-type="float" office:value="1393819.54" table:style-name="ce20">
            <text:p>1393819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4:0010701:2201</text:p>
          </table:table-cell>
          <table:covered-table-cell/>
          <table:table-cell office:value-type="float" office:value="1454071.1" table:style-name="ce20">
            <text:p>145407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4:0010701:2202</text:p>
          </table:table-cell>
          <table:covered-table-cell/>
          <table:table-cell office:value-type="float" office:value="1393819.54" table:style-name="ce20">
            <text:p>1393819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4:0010701:2207</text:p>
          </table:table-cell>
          <table:covered-table-cell/>
          <table:table-cell office:value-type="float" office:value="2458263.85" table:style-name="ce20">
            <text:p>2458263,8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4:0010701:2209</text:p>
          </table:table-cell>
          <table:covered-table-cell/>
          <table:table-cell office:value-type="float" office:value="1574574.23" table:style-name="ce20">
            <text:p>1574574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4:0010701:2211</text:p>
          </table:table-cell>
          <table:covered-table-cell/>
          <table:table-cell office:value-type="float" office:value="1699094.13" table:style-name="ce20">
            <text:p>1699094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4:0010701:2212</text:p>
          </table:table-cell>
          <table:covered-table-cell/>
          <table:table-cell office:value-type="float" office:value="1574574.23" table:style-name="ce20">
            <text:p>1574574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4:0010701:2216</text:p>
          </table:table-cell>
          <table:covered-table-cell/>
          <table:table-cell office:value-type="float" office:value="1462104.64" table:style-name="ce20">
            <text:p>1462104,6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4:0010701:2227</text:p>
          </table:table-cell>
          <table:covered-table-cell/>
          <table:table-cell office:value-type="float" office:value="1405869.85" table:style-name="ce20">
            <text:p>1405869,8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4:0010701:2229</text:p>
          </table:table-cell>
          <table:covered-table-cell/>
          <table:table-cell office:value-type="float" office:value="1458087.87" table:style-name="ce20">
            <text:p>1458087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4:0010701:2231</text:p>
          </table:table-cell>
          <table:covered-table-cell/>
          <table:table-cell office:value-type="float" office:value="1582607.77" table:style-name="ce20">
            <text:p>1582607,7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14:0010701:2232</text:p>
          </table:table-cell>
          <table:covered-table-cell/>
          <table:table-cell office:value-type="float" office:value="1454071.1" table:style-name="ce20">
            <text:p>145407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14:0010701:2233</text:p>
          </table:table-cell>
          <table:covered-table-cell/>
          <table:table-cell office:value-type="float" office:value="1397836.31" table:style-name="ce20">
            <text:p>1397836,3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14:0010701:2235</text:p>
          </table:table-cell>
          <table:covered-table-cell/>
          <table:table-cell office:value-type="float" office:value="1458087.87" table:style-name="ce20">
            <text:p>1458087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14:0010701:2264</text:p>
          </table:table-cell>
          <table:covered-table-cell/>
          <table:table-cell office:value-type="float" office:value="2365878.12" table:style-name="ce20">
            <text:p>2365878,1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14:0010701:2285</text:p>
          </table:table-cell>
          <table:covered-table-cell/>
          <table:table-cell office:value-type="float" office:value="1574574.23" table:style-name="ce20">
            <text:p>1574574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14:0010701:2287</text:p>
          </table:table-cell>
          <table:covered-table-cell/>
          <table:table-cell office:value-type="float" office:value="1393819.54" table:style-name="ce20">
            <text:p>1393819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14:0010701:2304</text:p>
          </table:table-cell>
          <table:covered-table-cell/>
          <table:table-cell office:value-type="float" office:value="1409886.62" table:style-name="ce20">
            <text:p>1409886,6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14:0010701:2305</text:p>
          </table:table-cell>
          <table:covered-table-cell/>
          <table:table-cell office:value-type="float" office:value="2466297.39" table:style-name="ce20">
            <text:p>2466297,3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14:0010701:2306</text:p>
          </table:table-cell>
          <table:covered-table-cell/>
          <table:table-cell office:value-type="float" office:value="1695077.36" table:style-name="ce20">
            <text:p>1695077,3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14:0010701:2307</text:p>
          </table:table-cell>
          <table:covered-table-cell/>
          <table:table-cell office:value-type="float" office:value="2458263.85" table:style-name="ce20">
            <text:p>2458263,8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14:0010701:2440</text:p>
          </table:table-cell>
          <table:covered-table-cell/>
          <table:table-cell office:value-type="float" office:value="1634825.8" table:style-name="ce20">
            <text:p>1634825,8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14:0010701:2444</text:p>
          </table:table-cell>
          <table:covered-table-cell/>
          <table:table-cell office:value-type="float" office:value="1522356.21" table:style-name="ce20">
            <text:p>1522356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16:0101006:2460</text:p>
          </table:table-cell>
          <table:covered-table-cell/>
          <table:table-cell office:value-type="float" office:value="2553139.4900000002" table:style-name="ce20">
            <text:p>2553139,4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16:0101007:5794</text:p>
          </table:table-cell>
          <table:covered-table-cell/>
          <table:table-cell office:value-type="float" office:value="3504439.02" table:style-name="ce20">
            <text:p>3504439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16:0101038:697</text:p>
          </table:table-cell>
          <table:covered-table-cell/>
          <table:table-cell office:value-type="float" office:value="1427928.14" table:style-name="ce20">
            <text:p>1427928,1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16:0601016:850</text:p>
          </table:table-cell>
          <table:covered-table-cell/>
          <table:table-cell office:value-type="float" office:value="2852996.8" table:style-name="ce20">
            <text:p>2852996,8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16:2001024:3431</text:p>
          </table:table-cell>
          <table:covered-table-cell/>
          <table:table-cell office:value-type="float" office:value="115168.38" table:style-name="ce20">
            <text:p>115168,3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16:5300002:2603</text:p>
          </table:table-cell>
          <table:covered-table-cell/>
          <table:table-cell office:value-type="float" office:value="2963414.29" table:style-name="ce20">
            <text:p>2963414,2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16:5300002:2604</text:p>
          </table:table-cell>
          <table:covered-table-cell/>
          <table:table-cell office:value-type="float" office:value="2358026.4500000002" table:style-name="ce20">
            <text:p>2358026,4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16:5400001:8696</text:p>
          </table:table-cell>
          <table:covered-table-cell/>
          <table:table-cell office:value-type="float" office:value="955013959.10000002" table:style-name="ce20">
            <text:p>955013959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16:5400001:8697</text:p>
          </table:table-cell>
          <table:covered-table-cell/>
          <table:table-cell office:value-type="float" office:value="3360140.4" table:style-name="ce20">
            <text:p>3360140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16:5400001:8698</text:p>
          </table:table-cell>
          <table:covered-table-cell/>
          <table:table-cell office:value-type="float" office:value="3231335.02" table:style-name="ce20">
            <text:p>3231335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16:5400001:8699</text:p>
          </table:table-cell>
          <table:covered-table-cell/>
          <table:table-cell office:value-type="float" office:value="2251294.0699999998" table:style-name="ce20">
            <text:p>2251294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16:5400001:8700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16:5400001:8701</text:p>
          </table:table-cell>
          <table:covered-table-cell/>
          <table:table-cell office:value-type="float" office:value="2251294.0699999998" table:style-name="ce20">
            <text:p>2251294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16:5400001:8702</text:p>
          </table:table-cell>
          <table:covered-table-cell/>
          <table:table-cell office:value-type="float" office:value="4312180.18" table:style-name="ce20">
            <text:p>4312180,1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16:5400001:8703</text:p>
          </table:table-cell>
          <table:covered-table-cell/>
          <table:table-cell office:value-type="float" office:value="3371340.87" table:style-name="ce20">
            <text:p>3371340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16:5400001:8704</text:p>
          </table:table-cell>
          <table:covered-table-cell/>
          <table:table-cell office:value-type="float" office:value="3354540.17" table:style-name="ce20">
            <text:p>3354540,1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16:5400001:8705</text:p>
          </table:table-cell>
          <table:covered-table-cell/>
          <table:table-cell office:value-type="float" office:value="3320938.76" table:style-name="ce20">
            <text:p>3320938,7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16:5400001:8706</text:p>
          </table:table-cell>
          <table:covered-table-cell/>
          <table:table-cell office:value-type="float" office:value="3231335.02" table:style-name="ce20">
            <text:p>3231335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16:5400001:8707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16:5400001:8708</text:p>
          </table:table-cell>
          <table:covered-table-cell/>
          <table:table-cell office:value-type="float" office:value="3320938.76" table:style-name="ce20">
            <text:p>3320938,7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16:5400001:8709</text:p>
          </table:table-cell>
          <table:covered-table-cell/>
          <table:table-cell office:value-type="float" office:value="2240093.6" table:style-name="ce20">
            <text:p>2240093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16:5400001:8710</text:p>
          </table:table-cell>
          <table:covered-table-cell/>
          <table:table-cell office:value-type="float" office:value="2262494.54" table:style-name="ce20">
            <text:p>2262494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16:5400001:8711</text:p>
          </table:table-cell>
          <table:covered-table-cell/>
          <table:table-cell office:value-type="float" office:value="4306579.95" table:style-name="ce20">
            <text:p>4306579,9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16:5400001:8712</text:p>
          </table:table-cell>
          <table:covered-table-cell/>
          <table:table-cell office:value-type="float" office:value="3371340.87" table:style-name="ce20">
            <text:p>3371340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16:5400001:8713</text:p>
          </table:table-cell>
          <table:covered-table-cell/>
          <table:table-cell office:value-type="float" office:value="3156725.46" table:style-name="ce20">
            <text:p>3156725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16:5400001:8714</text:p>
          </table:table-cell>
          <table:covered-table-cell/>
          <table:table-cell office:value-type="float" office:value="3104200.91" table:style-name="ce20">
            <text:p>3104200,9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16:5400001:8715</text:p>
          </table:table-cell>
          <table:covered-table-cell/>
          <table:table-cell office:value-type="float" office:value="3041171.45" table:style-name="ce20">
            <text:p>3041171,4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16:5400001:8716</text:p>
          </table:table-cell>
          <table:covered-table-cell/>
          <table:table-cell office:value-type="float" office:value="2116739.36" table:style-name="ce20">
            <text:p>2116739,3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16:5400001:8717</text:p>
          </table:table-cell>
          <table:covered-table-cell/>
          <table:table-cell office:value-type="float" office:value="2100982" table:style-name="ce20">
            <text:p>2100982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16:5400001:8718</text:p>
          </table:table-cell>
          <table:covered-table-cell/>
          <table:table-cell office:value-type="float" office:value="2106234.46" table:style-name="ce20">
            <text:p>2106234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16:5400001:8719</text:p>
          </table:table-cell>
          <table:covered-table-cell/>
          <table:table-cell office:value-type="float" office:value="3231335.02" table:style-name="ce20">
            <text:p>3231335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16:5400001:8720</text:p>
          </table:table-cell>
          <table:covered-table-cell/>
          <table:table-cell office:value-type="float" office:value="4044390.35" table:style-name="ce20">
            <text:p>4044390,3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16:5400001:8721</text:p>
          </table:table-cell>
          <table:covered-table-cell/>
          <table:table-cell office:value-type="float" office:value="3161977.91" table:style-name="ce20">
            <text:p>3161977,9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16:5400001:8722</text:p>
          </table:table-cell>
          <table:covered-table-cell/>
          <table:table-cell office:value-type="float" office:value="3376941.1" table:style-name="ce20">
            <text:p>337694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16:5400001:8723</text:p>
          </table:table-cell>
          <table:covered-table-cell/>
          <table:table-cell office:value-type="float" office:value="3309738.29" table:style-name="ce20">
            <text:p>3309738,2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16:5400001:8724</text:p>
          </table:table-cell>
          <table:covered-table-cell/>
          <table:table-cell office:value-type="float" office:value="3242535.49" table:style-name="ce20">
            <text:p>3242535,4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16:5400001:8725</text:p>
          </table:table-cell>
          <table:covered-table-cell/>
          <table:table-cell office:value-type="float" office:value="2256894.2999999998" table:style-name="ce20">
            <text:p>2256894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16:5400001:8726</text:p>
          </table:table-cell>
          <table:covered-table-cell/>
          <table:table-cell office:value-type="float" office:value="2262494.54" table:style-name="ce20">
            <text:p>2262494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16:5400001:8727</text:p>
          </table:table-cell>
          <table:covered-table-cell/>
          <table:table-cell office:value-type="float" office:value="2251294.0699999998" table:style-name="ce20">
            <text:p>2251294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16:5400001:8728</text:p>
          </table:table-cell>
          <table:covered-table-cell/>
          <table:table-cell office:value-type="float" office:value="4317780.41" table:style-name="ce20">
            <text:p>4317780,4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16:5400001:8729</text:p>
          </table:table-cell>
          <table:covered-table-cell/>
          <table:table-cell office:value-type="float" office:value="3382541.34" table:style-name="ce20">
            <text:p>3382541,3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16:5400001:8730</text:p>
          </table:table-cell>
          <table:covered-table-cell/>
          <table:table-cell office:value-type="float" office:value="2251294.0699999998" table:style-name="ce20">
            <text:p>2251294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16:5400001:8731</text:p>
          </table:table-cell>
          <table:covered-table-cell/>
          <table:table-cell office:value-type="float" office:value="3371340.87" table:style-name="ce20">
            <text:p>3371340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16:5400001:8732</text:p>
          </table:table-cell>
          <table:covered-table-cell/>
          <table:table-cell office:value-type="float" office:value="3320938.76" table:style-name="ce20">
            <text:p>3320938,7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16:5400001:8733</text:p>
          </table:table-cell>
          <table:covered-table-cell/>
          <table:table-cell office:value-type="float" office:value="3236935.25" table:style-name="ce20">
            <text:p>3236935,2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16:5400001:8734</text:p>
          </table:table-cell>
          <table:covered-table-cell/>
          <table:table-cell office:value-type="float" office:value="2256894.2999999998" table:style-name="ce20">
            <text:p>2256894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16:5400001:8735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16:5400001:8736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16:5400001:8737</text:p>
          </table:table-cell>
          <table:covered-table-cell/>
          <table:table-cell office:value-type="float" office:value="4323380.6500000004" table:style-name="ce20">
            <text:p>4323380,6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16:5400001:8738</text:p>
          </table:table-cell>
          <table:covered-table-cell/>
          <table:table-cell office:value-type="float" office:value="3382541.34" table:style-name="ce20">
            <text:p>3382541,3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16:5400001:8739</text:p>
          </table:table-cell>
          <table:covered-table-cell/>
          <table:table-cell office:value-type="float" office:value="3114705.82" table:style-name="ce20">
            <text:p>3114705,8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16:5400001:8740</text:p>
          </table:table-cell>
          <table:covered-table-cell/>
          <table:table-cell office:value-type="float" office:value="3440358.03" table:style-name="ce20">
            <text:p>3440358,0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16:5400001:8741</text:p>
          </table:table-cell>
          <table:covered-table-cell/>
          <table:table-cell office:value-type="float" office:value="2268094.77" table:style-name="ce20">
            <text:p>2268094,7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16:5400001:8742</text:p>
          </table:table-cell>
          <table:covered-table-cell/>
          <table:table-cell office:value-type="float" office:value="3004404.26" table:style-name="ce20">
            <text:p>3004404,2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16:5400001:8743</text:p>
          </table:table-cell>
          <table:covered-table-cell/>
          <table:table-cell office:value-type="float" office:value="3214502.46" table:style-name="ce20">
            <text:p>3214502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16:5400001:8744</text:p>
          </table:table-cell>
          <table:covered-table-cell/>
          <table:table-cell office:value-type="float" office:value="4244977.37" table:style-name="ce20">
            <text:p>4244977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16:5400001:8745</text:p>
          </table:table-cell>
          <table:covered-table-cell/>
          <table:table-cell office:value-type="float" office:value="2228893.13" table:style-name="ce20">
            <text:p>2228893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16:5400001:8746</text:p>
          </table:table-cell>
          <table:covered-table-cell/>
          <table:table-cell office:value-type="float" office:value="1915280.03" table:style-name="ce20">
            <text:p>1915280,0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16:5400001:8747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16:5400001:8748</text:p>
          </table:table-cell>
          <table:covered-table-cell/>
          <table:table-cell office:value-type="float" office:value="3438543.68" table:style-name="ce20">
            <text:p>3438543,6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16:5400001:8749</text:p>
          </table:table-cell>
          <table:covered-table-cell/>
          <table:table-cell office:value-type="float" office:value="4244977.37" table:style-name="ce20">
            <text:p>4244977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16:5400001:8750</text:p>
          </table:table-cell>
          <table:covered-table-cell/>
          <table:table-cell office:value-type="float" office:value="2228893.13" table:style-name="ce20">
            <text:p>2228893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16:5400001:8751</text:p>
          </table:table-cell>
          <table:covered-table-cell/>
          <table:table-cell office:value-type="float" office:value="1920880.26" table:style-name="ce20">
            <text:p>1920880,2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16:5400001:8752</text:p>
          </table:table-cell>
          <table:covered-table-cell/>
          <table:table-cell office:value-type="float" office:value="2240093.6" table:style-name="ce20">
            <text:p>2240093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16:5400001:8753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16:5400001:8754</text:p>
          </table:table-cell>
          <table:covered-table-cell/>
          <table:table-cell office:value-type="float" office:value="3432943.44" table:style-name="ce20">
            <text:p>3432943,4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16:5400001:8755</text:p>
          </table:table-cell>
          <table:covered-table-cell/>
          <table:table-cell office:value-type="float" office:value="4239377.1399999997" table:style-name="ce20">
            <text:p>4239377,1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16:5400001:8756</text:p>
          </table:table-cell>
          <table:covered-table-cell/>
          <table:table-cell office:value-type="float" office:value="2223292.9" table:style-name="ce20">
            <text:p>2223292,9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16:5400001:8757</text:p>
          </table:table-cell>
          <table:covered-table-cell/>
          <table:table-cell office:value-type="float" office:value="1909679.79" table:style-name="ce20">
            <text:p>1909679,7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16:5400001:8758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16:5400001:8759</text:p>
          </table:table-cell>
          <table:covered-table-cell/>
          <table:table-cell office:value-type="float" office:value="3427343.21" table:style-name="ce20">
            <text:p>3427343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16:5400001:8760</text:p>
          </table:table-cell>
          <table:covered-table-cell/>
          <table:table-cell office:value-type="float" office:value="4244977.37" table:style-name="ce20">
            <text:p>4244977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16:5400001:8761</text:p>
          </table:table-cell>
          <table:covered-table-cell/>
          <table:table-cell office:value-type="float" office:value="2228893.13" table:style-name="ce20">
            <text:p>2228893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16:5400001:8762</text:p>
          </table:table-cell>
          <table:covered-table-cell/>
          <table:table-cell office:value-type="float" office:value="1909679.79" table:style-name="ce20">
            <text:p>1909679,7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16:5400001:8763</text:p>
          </table:table-cell>
          <table:covered-table-cell/>
          <table:table-cell office:value-type="float" office:value="4317780.41" table:style-name="ce20">
            <text:p>4317780,4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16:5400001:8764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16:5400001:8765</text:p>
          </table:table-cell>
          <table:covered-table-cell/>
          <table:table-cell office:value-type="float" office:value="3427343.21" table:style-name="ce20">
            <text:p>3427343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16:5400001:8766</text:p>
          </table:table-cell>
          <table:covered-table-cell/>
          <table:table-cell office:value-type="float" office:value="4250577.6100000003" table:style-name="ce20">
            <text:p>4250577,6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16:5400001:8767</text:p>
          </table:table-cell>
          <table:covered-table-cell/>
          <table:table-cell office:value-type="float" office:value="2228893.13" table:style-name="ce20">
            <text:p>2228893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16:5400001:8768</text:p>
          </table:table-cell>
          <table:covered-table-cell/>
          <table:table-cell office:value-type="float" office:value="1909679.79" table:style-name="ce20">
            <text:p>1909679,7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16:5400001:8769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16:5400001:8770</text:p>
          </table:table-cell>
          <table:covered-table-cell/>
          <table:table-cell office:value-type="float" office:value="3438543.68" table:style-name="ce20">
            <text:p>3438543,6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16:5400001:8771</text:p>
          </table:table-cell>
          <table:covered-table-cell/>
          <table:table-cell office:value-type="float" office:value="4244977.37" table:style-name="ce20">
            <text:p>4244977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16:5400001:8772</text:p>
          </table:table-cell>
          <table:covered-table-cell/>
          <table:table-cell office:value-type="float" office:value="2228893.13" table:style-name="ce20">
            <text:p>2228893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16:5400001:8773</text:p>
          </table:table-cell>
          <table:covered-table-cell/>
          <table:table-cell office:value-type="float" office:value="1909679.79" table:style-name="ce20">
            <text:p>1909679,7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16:5400001:8774</text:p>
          </table:table-cell>
          <table:covered-table-cell/>
          <table:table-cell office:value-type="float" office:value="3376941.1" table:style-name="ce20">
            <text:p>337694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16:5400001:8775</text:p>
          </table:table-cell>
          <table:covered-table-cell/>
          <table:table-cell office:value-type="float" office:value="3208934.08" table:style-name="ce20">
            <text:p>3208934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16:5400001:8776</text:p>
          </table:table-cell>
          <table:covered-table-cell/>
          <table:table-cell office:value-type="float" office:value="3421742.97" table:style-name="ce20">
            <text:p>3421742,9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16:5400001:8777</text:p>
          </table:table-cell>
          <table:covered-table-cell/>
          <table:table-cell office:value-type="float" office:value="4244977.37" table:style-name="ce20">
            <text:p>4244977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16:5400001:8778</text:p>
          </table:table-cell>
          <table:covered-table-cell/>
          <table:table-cell office:value-type="float" office:value="2228893.13" table:style-name="ce20">
            <text:p>2228893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16:5400001:8779</text:p>
          </table:table-cell>
          <table:covered-table-cell/>
          <table:table-cell office:value-type="float" office:value="1915280.03" table:style-name="ce20">
            <text:p>1915280,0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16:5400001:8780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16:5400001:8781</text:p>
          </table:table-cell>
          <table:covered-table-cell/>
          <table:table-cell office:value-type="float" office:value="3421742.97" table:style-name="ce20">
            <text:p>3421742,9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16:5400001:8782</text:p>
          </table:table-cell>
          <table:covered-table-cell/>
          <table:table-cell office:value-type="float" office:value="4244977.37" table:style-name="ce20">
            <text:p>4244977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16:5400001:8783</text:p>
          </table:table-cell>
          <table:covered-table-cell/>
          <table:table-cell office:value-type="float" office:value="2217692.66" table:style-name="ce20">
            <text:p>2217692,6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16:5400001:8784</text:p>
          </table:table-cell>
          <table:covered-table-cell/>
          <table:table-cell office:value-type="float" office:value="1909679.79" table:style-name="ce20">
            <text:p>1909679,7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16:5400001:8785</text:p>
          </table:table-cell>
          <table:covered-table-cell/>
          <table:table-cell office:value-type="float" office:value="3365740.63" table:style-name="ce20">
            <text:p>3365740,6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16:5400001:8786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16:5400001:8787</text:p>
          </table:table-cell>
          <table:covered-table-cell/>
          <table:table-cell office:value-type="float" office:value="3416142.74" table:style-name="ce20">
            <text:p>3416142,7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16:5400001:8788</text:p>
          </table:table-cell>
          <table:covered-table-cell/>
          <table:table-cell office:value-type="float" office:value="4244977.37" table:style-name="ce20">
            <text:p>4244977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16:5400001:8789</text:p>
          </table:table-cell>
          <table:covered-table-cell/>
          <table:table-cell office:value-type="float" office:value="2223292.9" table:style-name="ce20">
            <text:p>2223292,9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16:5400001:8790</text:p>
          </table:table-cell>
          <table:covered-table-cell/>
          <table:table-cell office:value-type="float" office:value="1915280.03" table:style-name="ce20">
            <text:p>1915280,0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16:5400001:8791</text:p>
          </table:table-cell>
          <table:covered-table-cell/>
          <table:table-cell office:value-type="float" office:value="3208934.08" table:style-name="ce20">
            <text:p>3208934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16:5400001:8792</text:p>
          </table:table-cell>
          <table:covered-table-cell/>
          <table:table-cell office:value-type="float" office:value="3427343.21" table:style-name="ce20">
            <text:p>3427343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16:5400001:8793</text:p>
          </table:table-cell>
          <table:covered-table-cell/>
          <table:table-cell office:value-type="float" office:value="4239377.1399999997" table:style-name="ce20">
            <text:p>4239377,1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16:5400001:8794</text:p>
          </table:table-cell>
          <table:covered-table-cell/>
          <table:table-cell office:value-type="float" office:value="2223292.9" table:style-name="ce20">
            <text:p>2223292,9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16:5400001:8795</text:p>
          </table:table-cell>
          <table:covered-table-cell/>
          <table:table-cell office:value-type="float" office:value="1909679.79" table:style-name="ce20">
            <text:p>1909679,7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16:5400001:8796</text:p>
          </table:table-cell>
          <table:covered-table-cell/>
          <table:table-cell office:value-type="float" office:value="3320938.76" table:style-name="ce20">
            <text:p>3320938,7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16:5400001:8797</text:p>
          </table:table-cell>
          <table:covered-table-cell/>
          <table:table-cell office:value-type="float" office:value="3197733.61" table:style-name="ce20">
            <text:p>3197733,6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16:5400001:8798</text:p>
          </table:table-cell>
          <table:covered-table-cell/>
          <table:table-cell office:value-type="float" office:value="3427343.21" table:style-name="ce20">
            <text:p>3427343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16:5400001:8799</text:p>
          </table:table-cell>
          <table:covered-table-cell/>
          <table:table-cell office:value-type="float" office:value="4250577.6100000003" table:style-name="ce20">
            <text:p>4250577,6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16:5400001:8800</text:p>
          </table:table-cell>
          <table:covered-table-cell/>
          <table:table-cell office:value-type="float" office:value="2223292.9" table:style-name="ce20">
            <text:p>2223292,9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16:5400001:8801</text:p>
          </table:table-cell>
          <table:covered-table-cell/>
          <table:table-cell office:value-type="float" office:value="1915280.03" table:style-name="ce20">
            <text:p>1915280,0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16:5400001:8802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16:5400001:8803</text:p>
          </table:table-cell>
          <table:covered-table-cell/>
          <table:table-cell office:value-type="float" office:value="3427343.21" table:style-name="ce20">
            <text:p>3427343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16:5400001:8804</text:p>
          </table:table-cell>
          <table:covered-table-cell/>
          <table:table-cell office:value-type="float" office:value="4239377.1399999997" table:style-name="ce20">
            <text:p>4239377,1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16:5400001:8805</text:p>
          </table:table-cell>
          <table:covered-table-cell/>
          <table:table-cell office:value-type="float" office:value="2228893.13" table:style-name="ce20">
            <text:p>2228893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16:5400001:8806</text:p>
          </table:table-cell>
          <table:covered-table-cell/>
          <table:table-cell office:value-type="float" office:value="1915280.03" table:style-name="ce20">
            <text:p>1915280,0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16:5400001:8807</text:p>
          </table:table-cell>
          <table:covered-table-cell/>
          <table:table-cell office:value-type="float" office:value="3156725.46" table:style-name="ce20">
            <text:p>3156725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16:5400001:8808</text:p>
          </table:table-cell>
          <table:covered-table-cell/>
          <table:table-cell office:value-type="float" office:value="3231335.02" table:style-name="ce20">
            <text:p>3231335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16:5400001:8809</text:p>
          </table:table-cell>
          <table:covered-table-cell/>
          <table:table-cell office:value-type="float" office:value="3208934.08" table:style-name="ce20">
            <text:p>3208934,0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16:5400001:8810</text:p>
          </table:table-cell>
          <table:covered-table-cell/>
          <table:table-cell office:value-type="float" office:value="3432943.44" table:style-name="ce20">
            <text:p>3432943,4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16:5400001:8811</text:p>
          </table:table-cell>
          <table:covered-table-cell/>
          <table:table-cell office:value-type="float" office:value="4233776.9000000004" table:style-name="ce20">
            <text:p>4233776,9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16:5400001:8812</text:p>
          </table:table-cell>
          <table:covered-table-cell/>
          <table:table-cell office:value-type="float" office:value="2228893.13" table:style-name="ce20">
            <text:p>2228893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16:5400001:8813</text:p>
          </table:table-cell>
          <table:covered-table-cell/>
          <table:table-cell office:value-type="float" office:value="1904079.56" table:style-name="ce20">
            <text:p>1904079,5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16:5400001:8814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16:5400001:8815</text:p>
          </table:table-cell>
          <table:covered-table-cell/>
          <table:table-cell office:value-type="float" office:value="3421742.97" table:style-name="ce20">
            <text:p>3421742,9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16:5400001:8816</text:p>
          </table:table-cell>
          <table:covered-table-cell/>
          <table:table-cell office:value-type="float" office:value="3981360.89" table:style-name="ce20">
            <text:p>3981360,8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16:5400001:8817</text:p>
          </table:table-cell>
          <table:covered-table-cell/>
          <table:table-cell office:value-type="float" office:value="2085224.64" table:style-name="ce20">
            <text:p>2085224,6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16:5400001:8818</text:p>
          </table:table-cell>
          <table:covered-table-cell/>
          <table:table-cell office:value-type="float" office:value="1801592.07" table:style-name="ce20">
            <text:p>1801592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16:5400001:8819</text:p>
          </table:table-cell>
          <table:covered-table-cell/>
          <table:table-cell office:value-type="float" office:value="2240093.6" table:style-name="ce20">
            <text:p>2240093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16:5400001:8820</text:p>
          </table:table-cell>
          <table:covered-table-cell/>
          <table:table-cell office:value-type="float" office:value="3009656.72" table:style-name="ce20">
            <text:p>3009656,7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16:5400001:8821</text:p>
          </table:table-cell>
          <table:covered-table-cell/>
          <table:table-cell office:value-type="float" office:value="3219754.92" table:style-name="ce20">
            <text:p>3219754,9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16:5400001:8822</text:p>
          </table:table-cell>
          <table:covered-table-cell/>
          <table:table-cell office:value-type="float" office:value="4239377.1399999997" table:style-name="ce20">
            <text:p>4239377,1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16:5400001:8823</text:p>
          </table:table-cell>
          <table:covered-table-cell/>
          <table:table-cell office:value-type="float" office:value="2234493.37" table:style-name="ce20">
            <text:p>2234493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16:5400001:8824</text:p>
          </table:table-cell>
          <table:covered-table-cell/>
          <table:table-cell office:value-type="float" office:value="1920880.26" table:style-name="ce20">
            <text:p>1920880,2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16:5400001:8825</text:p>
          </table:table-cell>
          <table:covered-table-cell/>
          <table:table-cell office:value-type="float" office:value="3220134.55" table:style-name="ce20">
            <text:p>3220134,5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16:5400001:8826</text:p>
          </table:table-cell>
          <table:covered-table-cell/>
          <table:table-cell office:value-type="float" office:value="3438543.68" table:style-name="ce20">
            <text:p>3438543,6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16:5400001:8827</text:p>
          </table:table-cell>
          <table:covered-table-cell/>
          <table:table-cell office:value-type="float" office:value="4244977.37" table:style-name="ce20">
            <text:p>4244977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16:5400001:8828</text:p>
          </table:table-cell>
          <table:covered-table-cell/>
          <table:table-cell office:value-type="float" office:value="2228893.13" table:style-name="ce20">
            <text:p>2228893,1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16:5400001:8829</text:p>
          </table:table-cell>
          <table:covered-table-cell/>
          <table:table-cell office:value-type="float" office:value="1915280.03" table:style-name="ce20">
            <text:p>1915280,0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16:5400001:8830</text:p>
          </table:table-cell>
          <table:covered-table-cell/>
          <table:table-cell office:value-type="float" office:value="2234493.37" table:style-name="ce20">
            <text:p>2234493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16:5400001:8831</text:p>
          </table:table-cell>
          <table:covered-table-cell/>
          <table:table-cell office:value-type="float" office:value="3214534.32" table:style-name="ce20">
            <text:p>3214534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16:5400001:8832</text:p>
          </table:table-cell>
          <table:covered-table-cell/>
          <table:table-cell office:value-type="float" office:value="3444143.91" table:style-name="ce20">
            <text:p>3444143,9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16:5400001:8833</text:p>
          </table:table-cell>
          <table:covered-table-cell/>
          <table:table-cell office:value-type="float" office:value="44390.720000000001" table:style-name="ce20">
            <text:p>44390,7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16:5400001:8834</text:p>
          </table:table-cell>
          <table:covered-table-cell/>
          <table:table-cell office:value-type="float" office:value="20984.69" table:style-name="ce20">
            <text:p>20984,6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16:5400001:8835</text:p>
          </table:table-cell>
          <table:covered-table-cell/>
          <table:table-cell office:value-type="float" office:value="20984.69" table:style-name="ce20">
            <text:p>20984,6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16:5400001:8836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16:5400001:8837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16:5400001:8838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16:5400001:8839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16:5400001:8840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16:5400001:8841</text:p>
          </table:table-cell>
          <table:covered-table-cell/>
          <table:table-cell office:value-type="float" office:value="2240093.6" table:style-name="ce20">
            <text:p>2240093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16:5400001:8842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16:5400001:8843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16:5400001:8844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16:5400001:8845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16:5400001:8846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16:5400001:8847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16:5400001:8848</text:p>
          </table:table-cell>
          <table:covered-table-cell/>
          <table:table-cell office:value-type="float" office:value="32732.04" table:style-name="ce20">
            <text:p>32732,0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16:5400001:8849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16:5400001:8850</text:p>
          </table:table-cell>
          <table:covered-table-cell/>
          <table:table-cell office:value-type="float" office:value="31009.3" table:style-name="ce20">
            <text:p>310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16:5400001:8851</text:p>
          </table:table-cell>
          <table:covered-table-cell/>
          <table:table-cell office:value-type="float" office:value="29145.4" table:style-name="ce20">
            <text:p>29145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16:5400001:8852</text:p>
          </table:table-cell>
          <table:covered-table-cell/>
          <table:table-cell office:value-type="float" office:value="4312180.18" table:style-name="ce20">
            <text:p>4312180,1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16:5400001:8853</text:p>
          </table:table-cell>
          <table:covered-table-cell/>
          <table:table-cell office:value-type="float" office:value="30311.22" table:style-name="ce20">
            <text:p>30311,2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16:5400001:8854</text:p>
          </table:table-cell>
          <table:covered-table-cell/>
          <table:table-cell office:value-type="float" office:value="44791.21" table:style-name="ce20">
            <text:p>44791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16:5400001:8855</text:p>
          </table:table-cell>
          <table:covered-table-cell/>
          <table:table-cell office:value-type="float" office:value="44791.21" table:style-name="ce20">
            <text:p>44791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16:5400001:8856</text:p>
          </table:table-cell>
          <table:covered-table-cell/>
          <table:table-cell office:value-type="float" office:value="43068.480000000003" table:style-name="ce20">
            <text:p>43068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16:5400001:8857</text:p>
          </table:table-cell>
          <table:covered-table-cell/>
          <table:table-cell office:value-type="float" office:value="43068.480000000003" table:style-name="ce20">
            <text:p>43068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16:5400001:8858</text:p>
          </table:table-cell>
          <table:covered-table-cell/>
          <table:table-cell office:value-type="float" office:value="43068.480000000003" table:style-name="ce20">
            <text:p>43068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16:5400001:8859</text:p>
          </table:table-cell>
          <table:covered-table-cell/>
          <table:table-cell office:value-type="float" office:value="43068.480000000003" table:style-name="ce20">
            <text:p>43068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16:5400001:8860</text:p>
          </table:table-cell>
          <table:covered-table-cell/>
          <table:table-cell office:value-type="float" office:value="43068.480000000003" table:style-name="ce20">
            <text:p>43068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16:5400001:8861</text:p>
          </table:table-cell>
          <table:covered-table-cell/>
          <table:table-cell office:value-type="float" office:value="44791.21" table:style-name="ce20">
            <text:p>44791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16:5400001:8862</text:p>
          </table:table-cell>
          <table:covered-table-cell/>
          <table:table-cell office:value-type="float" office:value="43068.480000000003" table:style-name="ce20">
            <text:p>43068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16:5400001:8863</text:p>
          </table:table-cell>
          <table:covered-table-cell/>
          <table:table-cell office:value-type="float" office:value="3371340.87" table:style-name="ce20">
            <text:p>3371340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16:5400001:8864</text:p>
          </table:table-cell>
          <table:covered-table-cell/>
          <table:table-cell office:value-type="float" office:value="43068.480000000003" table:style-name="ce20">
            <text:p>43068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16:5400001:8865</text:p>
          </table:table-cell>
          <table:covered-table-cell/>
          <table:table-cell office:value-type="float" office:value="43068.480000000003" table:style-name="ce20">
            <text:p>43068,4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16:5400001:8866</text:p>
          </table:table-cell>
          <table:covered-table-cell/>
          <table:table-cell office:value-type="float" office:value="44791.21" table:style-name="ce20">
            <text:p>44791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16:5400001:8867</text:p>
          </table:table-cell>
          <table:covered-table-cell/>
          <table:table-cell office:value-type="float" office:value="44791.21" table:style-name="ce20">
            <text:p>44791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16:5400001:8868</text:p>
          </table:table-cell>
          <table:covered-table-cell/>
          <table:table-cell office:value-type="float" office:value="44791.21" table:style-name="ce20">
            <text:p>44791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16:5400001:8869</text:p>
          </table:table-cell>
          <table:covered-table-cell/>
          <table:table-cell office:value-type="float" office:value="5625379.3099999996" table:style-name="ce20">
            <text:p>5625379,3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16:5400001:8870</text:p>
          </table:table-cell>
          <table:covered-table-cell/>
          <table:table-cell office:value-type="float" office:value="3360140.4" table:style-name="ce20">
            <text:p>3360140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16:5400001:8871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16:5400001:8872</text:p>
          </table:table-cell>
          <table:covered-table-cell/>
          <table:table-cell office:value-type="float" office:value="3236935.25" table:style-name="ce20">
            <text:p>3236935,2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16:5400001:8873</text:p>
          </table:table-cell>
          <table:covered-table-cell/>
          <table:table-cell office:value-type="float" office:value="2256894.2999999998" table:style-name="ce20">
            <text:p>2256894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16:5400001:8874</text:p>
          </table:table-cell>
          <table:covered-table-cell/>
          <table:table-cell office:value-type="float" office:value="3114705.82" table:style-name="ce20">
            <text:p>3114705,8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16:5400001:8875</text:p>
          </table:table-cell>
          <table:covered-table-cell/>
          <table:table-cell office:value-type="float" office:value="2262494.54" table:style-name="ce20">
            <text:p>2262494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16:5400001:8876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16:5400001:8877</text:p>
          </table:table-cell>
          <table:covered-table-cell/>
          <table:table-cell office:value-type="float" office:value="4317780.41" table:style-name="ce20">
            <text:p>4317780,4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16:5400001:8878</text:p>
          </table:table-cell>
          <table:covered-table-cell/>
          <table:table-cell office:value-type="float" office:value="3382541.34" table:style-name="ce20">
            <text:p>3382541,3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16:5400001:8879</text:p>
          </table:table-cell>
          <table:covered-table-cell/>
          <table:table-cell office:value-type="float" office:value="3360140.4" table:style-name="ce20">
            <text:p>3360140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16:5400001:8880</text:p>
          </table:table-cell>
          <table:covered-table-cell/>
          <table:table-cell office:value-type="float" office:value="3326539" table:style-name="ce20">
            <text:p>3326539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16:5400001:8881</text:p>
          </table:table-cell>
          <table:covered-table-cell/>
          <table:table-cell office:value-type="float" office:value="3236935.25" table:style-name="ce20">
            <text:p>3236935,2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16:5400001:8882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16:5400001:8883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16:5400001:8884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16:5400001:8885</text:p>
          </table:table-cell>
          <table:covered-table-cell/>
          <table:table-cell office:value-type="float" office:value="3041171.45" table:style-name="ce20">
            <text:p>3041171,4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16:5400001:8886</text:p>
          </table:table-cell>
          <table:covered-table-cell/>
          <table:table-cell office:value-type="float" office:value="4317780.41" table:style-name="ce20">
            <text:p>4317780,4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16:5400001:8887</text:p>
          </table:table-cell>
          <table:covered-table-cell/>
          <table:table-cell office:value-type="float" office:value="3376941.1" table:style-name="ce20">
            <text:p>337694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16:5400001:8888</text:p>
          </table:table-cell>
          <table:covered-table-cell/>
          <table:table-cell office:value-type="float" office:value="3360140.4" table:style-name="ce20">
            <text:p>3360140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16:5400001:8889</text:p>
          </table:table-cell>
          <table:covered-table-cell/>
          <table:table-cell office:value-type="float" office:value="3315338.53" table:style-name="ce20">
            <text:p>3315338,5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16:5400001:8890</text:p>
          </table:table-cell>
          <table:covered-table-cell/>
          <table:table-cell office:value-type="float" office:value="3225734.78" table:style-name="ce20">
            <text:p>3225734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16:5400001:8891</text:p>
          </table:table-cell>
          <table:covered-table-cell/>
          <table:table-cell office:value-type="float" office:value="2251294.0699999998" table:style-name="ce20">
            <text:p>2251294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16:5400001:8892</text:p>
          </table:table-cell>
          <table:covered-table-cell/>
          <table:table-cell office:value-type="float" office:value="2262494.54" table:style-name="ce20">
            <text:p>2262494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16:5400001:8893</text:p>
          </table:table-cell>
          <table:covered-table-cell/>
          <table:table-cell office:value-type="float" office:value="2234493.37" table:style-name="ce20">
            <text:p>2234493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16:5400001:8894</text:p>
          </table:table-cell>
          <table:covered-table-cell/>
          <table:table-cell office:value-type="float" office:value="4317780.41" table:style-name="ce20">
            <text:p>4317780,4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16:5400001:8895</text:p>
          </table:table-cell>
          <table:covered-table-cell/>
          <table:table-cell office:value-type="float" office:value="3376941.1" table:style-name="ce20">
            <text:p>337694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16:5400001:8896</text:p>
          </table:table-cell>
          <table:covered-table-cell/>
          <table:table-cell office:value-type="float" office:value="2106234.46" table:style-name="ce20">
            <text:p>2106234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16:5400001:8897</text:p>
          </table:table-cell>
          <table:covered-table-cell/>
          <table:table-cell office:value-type="float" office:value="3360140.4" table:style-name="ce20">
            <text:p>3360140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16:5400001:8898</text:p>
          </table:table-cell>
          <table:covered-table-cell/>
          <table:table-cell office:value-type="float" office:value="3332139.23" table:style-name="ce20">
            <text:p>3332139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16:5400001:8899</text:p>
          </table:table-cell>
          <table:covered-table-cell/>
          <table:table-cell office:value-type="float" office:value="3225734.78" table:style-name="ce20">
            <text:p>3225734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16:5400001:8900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16:5400001:8901</text:p>
          </table:table-cell>
          <table:covered-table-cell/>
          <table:table-cell office:value-type="float" office:value="2234493.37" table:style-name="ce20">
            <text:p>2234493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16:5400001:8902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16:5400001:8903</text:p>
          </table:table-cell>
          <table:covered-table-cell/>
          <table:table-cell office:value-type="float" office:value="4323380.6500000004" table:style-name="ce20">
            <text:p>4323380,6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16:5400001:8904</text:p>
          </table:table-cell>
          <table:covered-table-cell/>
          <table:table-cell office:value-type="float" office:value="3382541.34" table:style-name="ce20">
            <text:p>3382541,3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16:5400001:8905</text:p>
          </table:table-cell>
          <table:covered-table-cell/>
          <table:table-cell office:value-type="float" office:value="3365740.63" table:style-name="ce20">
            <text:p>3365740,6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16:5400001:8906</text:p>
          </table:table-cell>
          <table:covered-table-cell/>
          <table:table-cell office:value-type="float" office:value="3315338.53" table:style-name="ce20">
            <text:p>3315338,5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16:5400001:8907</text:p>
          </table:table-cell>
          <table:covered-table-cell/>
          <table:table-cell office:value-type="float" office:value="2111486.91" table:style-name="ce20">
            <text:p>2111486,9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16:5400001:8908</text:p>
          </table:table-cell>
          <table:covered-table-cell/>
          <table:table-cell office:value-type="float" office:value="3225734.78" table:style-name="ce20">
            <text:p>3225734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16:5400001:8909</text:p>
          </table:table-cell>
          <table:covered-table-cell/>
          <table:table-cell office:value-type="float" office:value="2251294.0699999998" table:style-name="ce20">
            <text:p>2251294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16:5400001:8910</text:p>
          </table:table-cell>
          <table:covered-table-cell/>
          <table:table-cell office:value-type="float" office:value="2268094.77" table:style-name="ce20">
            <text:p>2268094,7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16:5400001:8911</text:p>
          </table:table-cell>
          <table:covered-table-cell/>
          <table:table-cell office:value-type="float" office:value="2240093.6" table:style-name="ce20">
            <text:p>2240093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16:5400001:8912</text:p>
          </table:table-cell>
          <table:covered-table-cell/>
          <table:table-cell office:value-type="float" office:value="4323380.6500000004" table:style-name="ce20">
            <text:p>4323380,6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16:5400001:8913</text:p>
          </table:table-cell>
          <table:covered-table-cell/>
          <table:table-cell office:value-type="float" office:value="3365740.63" table:style-name="ce20">
            <text:p>3365740,6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16:5400001:8914</text:p>
          </table:table-cell>
          <table:covered-table-cell/>
          <table:table-cell office:value-type="float" office:value="3371340.87" table:style-name="ce20">
            <text:p>3371340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16:5400001:8915</text:p>
          </table:table-cell>
          <table:covered-table-cell/>
          <table:table-cell office:value-type="float" office:value="3315338.53" table:style-name="ce20">
            <text:p>3315338,5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16:5400001:8916</text:p>
          </table:table-cell>
          <table:covered-table-cell/>
          <table:table-cell office:value-type="float" office:value="3231335.02" table:style-name="ce20">
            <text:p>3231335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16:5400001:8917</text:p>
          </table:table-cell>
          <table:covered-table-cell/>
          <table:table-cell office:value-type="float" office:value="2251294.0699999998" table:style-name="ce20">
            <text:p>2251294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16:5400001:8918</text:p>
          </table:table-cell>
          <table:covered-table-cell/>
          <table:table-cell office:value-type="float" office:value="2100982" table:style-name="ce20">
            <text:p>2100982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16:5400001:8919</text:p>
          </table:table-cell>
          <table:covered-table-cell/>
          <table:table-cell office:value-type="float" office:value="2234493.37" table:style-name="ce20">
            <text:p>2234493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16:5400001:8920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16:5400001:8921</text:p>
          </table:table-cell>
          <table:covered-table-cell/>
          <table:table-cell office:value-type="float" office:value="4312180.18" table:style-name="ce20">
            <text:p>4312180,1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16:5400001:8922</text:p>
          </table:table-cell>
          <table:covered-table-cell/>
          <table:table-cell office:value-type="float" office:value="3376941.1" table:style-name="ce20">
            <text:p>337694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16:5400001:8923</text:p>
          </table:table-cell>
          <table:covered-table-cell/>
          <table:table-cell office:value-type="float" office:value="3343339.7" table:style-name="ce20">
            <text:p>3343339,7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16:5400001:8924</text:p>
          </table:table-cell>
          <table:covered-table-cell/>
          <table:table-cell office:value-type="float" office:value="3320938.76" table:style-name="ce20">
            <text:p>3320938,7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16:5400001:8925</text:p>
          </table:table-cell>
          <table:covered-table-cell/>
          <table:table-cell office:value-type="float" office:value="3225734.78" table:style-name="ce20">
            <text:p>3225734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16:5400001:8926</text:p>
          </table:table-cell>
          <table:covered-table-cell/>
          <table:table-cell office:value-type="float" office:value="2251294.0699999998" table:style-name="ce20">
            <text:p>2251294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16:5400001:8927</text:p>
          </table:table-cell>
          <table:covered-table-cell/>
          <table:table-cell office:value-type="float" office:value="2262494.54" table:style-name="ce20">
            <text:p>2262494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16:5400001:8928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16:5400001:8929</text:p>
          </table:table-cell>
          <table:covered-table-cell/>
          <table:table-cell office:value-type="float" office:value="4044390.35" table:style-name="ce20">
            <text:p>4044390,3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16:5400001:8930</text:p>
          </table:table-cell>
          <table:covered-table-cell/>
          <table:table-cell office:value-type="float" office:value="4312180.18" table:style-name="ce20">
            <text:p>4312180,1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16:5400001:8931</text:p>
          </table:table-cell>
          <table:covered-table-cell/>
          <table:table-cell office:value-type="float" office:value="3365740.63" table:style-name="ce20">
            <text:p>3365740,6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16:5400001:8932</text:p>
          </table:table-cell>
          <table:covered-table-cell/>
          <table:table-cell office:value-type="float" office:value="3354540.17" table:style-name="ce20">
            <text:p>3354540,1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16:5400001:8933</text:p>
          </table:table-cell>
          <table:covered-table-cell/>
          <table:table-cell office:value-type="float" office:value="3309738.29" table:style-name="ce20">
            <text:p>3309738,2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16:5400001:8934</text:p>
          </table:table-cell>
          <table:covered-table-cell/>
          <table:table-cell office:value-type="float" office:value="3236935.25" table:style-name="ce20">
            <text:p>3236935,2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16:5400001:8935</text:p>
          </table:table-cell>
          <table:covered-table-cell/>
          <table:table-cell office:value-type="float" office:value="2240093.6" table:style-name="ce20">
            <text:p>2240093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16:5400001:8936</text:p>
          </table:table-cell>
          <table:covered-table-cell/>
          <table:table-cell office:value-type="float" office:value="2240093.6" table:style-name="ce20">
            <text:p>2240093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16:5400001:8937</text:p>
          </table:table-cell>
          <table:covered-table-cell/>
          <table:table-cell office:value-type="float" office:value="2234493.37" table:style-name="ce20">
            <text:p>2234493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16:5400001:8938</text:p>
          </table:table-cell>
          <table:covered-table-cell/>
          <table:table-cell office:value-type="float" office:value="4317780.41" table:style-name="ce20">
            <text:p>4317780,4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16:5400001:8939</text:p>
          </table:table-cell>
          <table:covered-table-cell/>
          <table:table-cell office:value-type="float" office:value="3371340.87" table:style-name="ce20">
            <text:p>3371340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16:5400001:8940</text:p>
          </table:table-cell>
          <table:covered-table-cell/>
          <table:table-cell office:value-type="float" office:value="3172482.82" table:style-name="ce20">
            <text:p>3172482,8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16:5400001:8941</text:p>
          </table:table-cell>
          <table:covered-table-cell/>
          <table:table-cell office:value-type="float" office:value="3365740.63" table:style-name="ce20">
            <text:p>3365740,6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16:5400001:8942</text:p>
          </table:table-cell>
          <table:covered-table-cell/>
          <table:table-cell office:value-type="float" office:value="3315338.53" table:style-name="ce20">
            <text:p>3315338,5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16:5400001:8943</text:p>
          </table:table-cell>
          <table:covered-table-cell/>
          <table:table-cell office:value-type="float" office:value="3231335.02" table:style-name="ce20">
            <text:p>3231335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16:5400001:8944</text:p>
          </table:table-cell>
          <table:covered-table-cell/>
          <table:table-cell office:value-type="float" office:value="2251294.0699999998" table:style-name="ce20">
            <text:p>2251294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16:5400001:8945</text:p>
          </table:table-cell>
          <table:covered-table-cell/>
          <table:table-cell office:value-type="float" office:value="2256894.2999999998" table:style-name="ce20">
            <text:p>2256894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16:5400001:8946</text:p>
          </table:table-cell>
          <table:covered-table-cell/>
          <table:table-cell office:value-type="float" office:value="2245693.83" table:style-name="ce20">
            <text:p>2245693,8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16:5400001:8947</text:p>
          </table:table-cell>
          <table:covered-table-cell/>
          <table:table-cell office:value-type="float" office:value="4306579.95" table:style-name="ce20">
            <text:p>4306579,9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16:5400001:8948</text:p>
          </table:table-cell>
          <table:covered-table-cell/>
          <table:table-cell office:value-type="float" office:value="3376941.1" table:style-name="ce20">
            <text:p>337694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16:5400001:8949</text:p>
          </table:table-cell>
          <table:covered-table-cell/>
          <table:table-cell office:value-type="float" office:value="3354540.17" table:style-name="ce20">
            <text:p>3354540,1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16:5400001:8950</text:p>
          </table:table-cell>
          <table:covered-table-cell/>
          <table:table-cell office:value-type="float" office:value="3309738.29" table:style-name="ce20">
            <text:p>3309738,2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16:5400003:3389</text:p>
          </table:table-cell>
          <table:covered-table-cell/>
          <table:table-cell office:value-type="float" office:value="8081530.7000000002" table:style-name="ce20">
            <text:p>8081530,7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16:5400004:6627</text:p>
          </table:table-cell>
          <table:covered-table-cell/>
          <table:table-cell office:value-type="float" office:value="1970633.28" table:style-name="ce20">
            <text:p>1970633,2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16:5400004:6632</text:p>
          </table:table-cell>
          <table:covered-table-cell/>
          <table:table-cell office:value-type="float" office:value="2485619.2599999998" table:style-name="ce20">
            <text:p>2485619,2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16:5400007:1439</text:p>
          </table:table-cell>
          <table:covered-table-cell/>
          <table:table-cell office:value-type="float" office:value="715113.92" table:style-name="ce20">
            <text:p>715113,9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18:0500001:546</text:p>
          </table:table-cell>
          <table:covered-table-cell/>
          <table:table-cell office:value-type="float" office:value="991524.42" table:style-name="ce20">
            <text:p>991524,4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19:0103058:325</text:p>
          </table:table-cell>
          <table:covered-table-cell/>
          <table:table-cell office:value-type="float" office:value="1980285.73" table:style-name="ce20">
            <text:p>1980285,7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22:3100016:248</text:p>
          </table:table-cell>
          <table:covered-table-cell/>
          <table:table-cell office:value-type="float" office:value="25189.279999999999" table:style-name="ce20">
            <text:p>25189,2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25:0000000:14569</text:p>
          </table:table-cell>
          <table:covered-table-cell/>
          <table:table-cell office:value-type="float" office:value="1465629.05" table:style-name="ce20">
            <text:p>1465629,0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25:0600004:423</text:p>
          </table:table-cell>
          <table:covered-table-cell/>
          <table:table-cell office:value-type="float" office:value="1439066.78" table:style-name="ce20">
            <text:p>1439066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25:6921000:210</text:p>
          </table:table-cell>
          <table:covered-table-cell/>
          <table:table-cell office:value-type="float" office:value="467589.17" table:style-name="ce20">
            <text:p>467589,1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25:6945018:10886</text:p>
          </table:table-cell>
          <table:covered-table-cell/>
          <table:table-cell office:value-type="float" office:value="1776130.45" table:style-name="ce20">
            <text:p>1776130,4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25:6945018:10887</text:p>
          </table:table-cell>
          <table:covered-table-cell/>
          <table:table-cell office:value-type="float" office:value="2905338.47" table:style-name="ce20">
            <text:p>2905338,4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25:6945026:22489</text:p>
          </table:table-cell>
          <table:covered-table-cell/>
          <table:table-cell office:value-type="float" office:value="7677027.7199999997" table:style-name="ce20">
            <text:p>7677027,7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25:6951000:2288</text:p>
          </table:table-cell>
          <table:covered-table-cell/>
          <table:table-cell office:value-type="float" office:value="1926212.28" table:style-name="ce20">
            <text:p>1926212,2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25:6976000:1793</text:p>
          </table:table-cell>
          <table:covered-table-cell/>
          <table:table-cell office:value-type="float" office:value="1314254.3700000001" table:style-name="ce20">
            <text:p>1314254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27:0012309:252</text:p>
          </table:table-cell>
          <table:covered-table-cell/>
          <table:table-cell office:value-type="float" office:value="2045887.54" table:style-name="ce20">
            <text:p>2045887,5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28:0102001:2383</text:p>
          </table:table-cell>
          <table:covered-table-cell/>
          <table:table-cell office:value-type="float" office:value="1255945.6000000001" table:style-name="ce20">
            <text:p>1255945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28:0102001:2384</text:p>
          </table:table-cell>
          <table:covered-table-cell/>
          <table:table-cell office:value-type="float" office:value="1709312.01" table:style-name="ce20">
            <text:p>1709312,0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28:0200088:37</text:p>
          </table:table-cell>
          <table:covered-table-cell/>
          <table:table-cell office:value-type="float" office:value="3956412.73" table:style-name="ce20">
            <text:p>3956412,7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28:0300002:289</text:p>
          </table:table-cell>
          <table:covered-table-cell/>
          <table:table-cell office:value-type="float" office:value="2412450.4" table:style-name="ce20">
            <text:p>2412450,4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28:1200009:343</text:p>
          </table:table-cell>
          <table:covered-table-cell/>
          <table:table-cell office:value-type="float" office:value="4318913.5999999996" table:style-name="ce20">
            <text:p>4318913,6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28:1900015:70</text:p>
          </table:table-cell>
          <table:covered-table-cell/>
          <table:table-cell office:value-type="float" office:value="3014355.96" table:style-name="ce20">
            <text:p>3014355,9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28:6500009:152</text:p>
          </table:table-cell>
          <table:covered-table-cell/>
          <table:table-cell office:value-type="float" office:value="643855.21" table:style-name="ce20">
            <text:p>643855,2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28:8301000:1726</text:p>
          </table:table-cell>
          <table:covered-table-cell/>
          <table:table-cell office:value-type="float" office:value="27396.38" table:style-name="ce20">
            <text:p>27396,3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28:8301000:1727</text:p>
          </table:table-cell>
          <table:covered-table-cell/>
          <table:table-cell office:value-type="float" office:value="106683.92" table:style-name="ce20">
            <text:p>106683,9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28:8316000:1016</text:p>
          </table:table-cell>
          <table:covered-table-cell/>
          <table:table-cell office:value-type="float" office:value="4870514.6399999997" table:style-name="ce20">
            <text:p>4870514,6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28:8400014:940</text:p>
          </table:table-cell>
          <table:covered-table-cell/>
          <table:table-cell office:value-type="float" office:value="6157026" table:style-name="ce20">
            <text:p>6157026,0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1:2900002:368</text:p>
          </table:table-cell>
          <table:covered-table-cell/>
          <table:table-cell office:value-type="float" office:value="293646.17" table:style-name="ce20">
            <text:p>293646,1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3:0002011:251</text:p>
          </table:table-cell>
          <table:covered-table-cell/>
          <table:table-cell office:value-type="float" office:value="128802.86" table:style-name="ce20">
            <text:p>128802,8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3:0003503:4091</text:p>
          </table:table-cell>
          <table:covered-table-cell/>
          <table:table-cell office:value-type="float" office:value="122081.46" table:style-name="ce20">
            <text:p>122081,4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102054:304</text:p>
          </table:table-cell>
          <table:covered-table-cell/>
          <table:table-cell office:value-type="float" office:value="1883173.34" table:style-name="ce20">
            <text:p>1883173,3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104130:21</text:p>
          </table:table-cell>
          <table:covered-table-cell/>
          <table:table-cell office:value-type="float" office:value="2660077.4500000002" table:style-name="ce20">
            <text:p>2660077,4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106030:2079</text:p>
          </table:table-cell>
          <table:covered-table-cell/>
          <table:table-cell office:value-type="float" office:value="173621.32" table:style-name="ce20">
            <text:p>173621,3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201008:419</text:p>
          </table:table-cell>
          <table:covered-table-cell/>
          <table:table-cell office:value-type="float" office:value="7173659.6900000004" table:style-name="ce20">
            <text:p>7173659,6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4013:761</text:p>
          </table:table-cell>
          <table:covered-table-cell/>
          <table:table-cell office:value-type="float" office:value="9000351.0199999996" table:style-name="ce20">
            <text:p>9000351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5006:1460</text:p>
          </table:table-cell>
          <table:covered-table-cell/>
          <table:table-cell office:value-type="float" office:value="173749.67" table:style-name="ce20">
            <text:p>173749,6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6074:67</text:p>
          </table:table-cell>
          <table:covered-table-cell/>
          <table:table-cell office:value-type="float" office:value="4515983.04" table:style-name="ce20">
            <text:p>4515983,0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6074:75</text:p>
          </table:table-cell>
          <table:covered-table-cell/>
          <table:table-cell office:value-type="float" office:value="986462.53" table:style-name="ce20">
            <text:p>986462,5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6076:260</text:p>
          </table:table-cell>
          <table:covered-table-cell/>
          <table:table-cell office:value-type="float" office:value="3529520.51" table:style-name="ce20">
            <text:p>3529520,5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41004:183</text:p>
          </table:table-cell>
          <table:covered-table-cell/>
          <table:table-cell office:value-type="float" office:value="1631582.78" table:style-name="ce20">
            <text:p>1631582,78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47001:1540</text:p>
          </table:table-cell>
          <table:covered-table-cell/>
          <table:table-cell office:value-type="float" office:value="520799.5" table:style-name="ce20">
            <text:p>520799,5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49007:538</text:p>
          </table:table-cell>
          <table:covered-table-cell/>
          <table:table-cell office:value-type="float" office:value="1472383.07" table:style-name="ce20">
            <text:p>1472383,0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401002:872</text:p>
          </table:table-cell>
          <table:covered-table-cell/>
          <table:table-cell office:value-type="float" office:value="6662762.71" table:style-name="ce20">
            <text:p>6662762,71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402017:140</text:p>
          </table:table-cell>
          <table:covered-table-cell/>
          <table:table-cell office:value-type="float" office:value="258607580.47" table:style-name="ce20">
            <text:p>258607580,4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402017:1880</text:p>
          </table:table-cell>
          <table:covered-table-cell/>
          <table:table-cell office:value-type="float" office:value="890579.37" table:style-name="ce20">
            <text:p>890579,3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403023:344</text:p>
          </table:table-cell>
          <table:covered-table-cell/>
          <table:table-cell office:value-type="float" office:value="622227.87" table:style-name="ce20">
            <text:p>622227,8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406043:374</text:p>
          </table:table-cell>
          <table:covered-table-cell/>
          <table:table-cell office:value-type="float" office:value="5508809.2999999998" table:style-name="ce20">
            <text:p>5508809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501014:110</text:p>
          </table:table-cell>
          <table:covered-table-cell/>
          <table:table-cell office:value-type="float" office:value="2024583.19" table:style-name="ce20">
            <text:p>2024583,1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501014:111</text:p>
          </table:table-cell>
          <table:covered-table-cell/>
          <table:table-cell office:value-type="float" office:value="2009714.77" table:style-name="ce20">
            <text:p>2009714,7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501014:85</text:p>
          </table:table-cell>
          <table:covered-table-cell/>
          <table:table-cell office:value-type="float" office:value="4738069.84" table:style-name="ce20">
            <text:p>4738069,8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506024:197</text:p>
          </table:table-cell>
          <table:covered-table-cell/>
          <table:table-cell office:value-type="float" office:value="595672440.09000003" table:style-name="ce20">
            <text:p>595672440,09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506024:2017</text:p>
          </table:table-cell>
          <table:covered-table-cell/>
          <table:table-cell office:value-type="float" office:value="68832.740000000005" table:style-name="ce20">
            <text:p>68832,7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506024:2018</text:p>
          </table:table-cell>
          <table:covered-table-cell/>
          <table:table-cell office:value-type="float" office:value="68832.740000000005" table:style-name="ce20">
            <text:p>68832,74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508001:35320</text:p>
          </table:table-cell>
          <table:covered-table-cell/>
          <table:table-cell office:value-type="float" office:value="184529.15" table:style-name="ce20">
            <text:p>184529,15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508001:35321</text:p>
          </table:table-cell>
          <table:covered-table-cell/>
          <table:table-cell office:value-type="float" office:value="103315.3" table:style-name="ce20">
            <text:p>103315,3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508001:35322</text:p>
          </table:table-cell>
          <table:covered-table-cell/>
          <table:table-cell office:value-type="float" office:value="191736.47" table:style-name="ce20">
            <text:p>191736,47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508001:35323</text:p>
          </table:table-cell>
          <table:covered-table-cell/>
          <table:table-cell office:value-type="float" office:value="99507.23" table:style-name="ce20">
            <text:p>99507,2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508001:35324</text:p>
          </table:table-cell>
          <table:covered-table-cell/>
          <table:table-cell office:value-type="float" office:value="205587.02" table:style-name="ce20">
            <text:p>205587,0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603002:2901</text:p>
          </table:table-cell>
          <table:covered-table-cell/>
          <table:table-cell office:value-type="float" office:value="170601.1" table:style-name="ce20">
            <text:p>170601,10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604019:293</text:p>
          </table:table-cell>
          <table:covered-table-cell/>
          <table:table-cell office:value-type="float" office:value="16314.66" table:style-name="ce20">
            <text:p>16314,66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606001:10325</text:p>
          </table:table-cell>
          <table:covered-table-cell/>
          <table:table-cell office:value-type="float" office:value="3396331.52" table:style-name="ce20">
            <text:p>3396331,52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1" table:style-name="ce21">
            <text:p>411</text:p>
          </table:table-cell>
          <table:table-cell office:value-type="string" table:number-columns-spanned="2" table:number-rows-spanned="1" table:style-name="ce2">
            <text:p>36:34:0606001:1156</text:p>
          </table:table-cell>
          <table:covered-table-cell/>
          <table:table-cell office:value-type="float" office:value="49751592.93" table:style-name="ce22">
            <text:p>49751592,93</text:p>
          </table:table-cell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9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509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3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7: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000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3600032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18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4:0101020:29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4:0102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4:010203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4:0102042:1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4:010204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4:010204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4:0102053:14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9:2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20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8:0102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8:10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9:0103003:5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9:0400003:1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9:1200009:3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9:16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9:18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9:22000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9:2200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9:2200009:2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086: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086: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100004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3:0600002:15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3:0600002:15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3:0900005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3:090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3:0900005:4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3:130000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18000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4:0010701:7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4:0010701:7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5:01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6:0101020:22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20:22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43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2010:28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2012:38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2012:38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0601009:1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2601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001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101004:2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101004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403001: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7:0000000:10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200048:1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200048:1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200048:1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200048: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200048:1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200048:1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200048:1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200048:1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200048:1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200048:1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200048:1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200048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200048: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200048: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200048: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200048: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200048: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20004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20004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200048: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200048: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200048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26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9:01041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9:01050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9:0105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20:0100014:46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100014:46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14:46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14:46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14:46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14:46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14:46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14:46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0100014:4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0100014:46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0100014:462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0100014:463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0100014:46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0100014:463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0100014:46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0100014:46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0:0100014:46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0:0100014:46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0:0100014:46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0:0100014:46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0:0100014:46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0:0100014:46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0:0100014:46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0:0100014:46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0:0100014:464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0:0100014:464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0:0100014:46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0:0100014:46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0:0100014:46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0:0100014:464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0:0100014:46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0:0100014:46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0:0100014:46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0:0100014:46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0:0100014:46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0:0100014:46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0:0100014:465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0:0100014:46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0:0100014:465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0:0100014:46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0:0100014:46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0:0100014:46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0:0100014:46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0:0100014:46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0:0100014:466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0:0100014:466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0:0100014:46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0:0100014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0:0100014:466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0:0100014:46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0:0100014:46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0:0100014:4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0:0100014:46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0:0100014:46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0:0100014:46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0:0100014:46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0:0100014:46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0:0100014:46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0:0100014:46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0:0100014:467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0:0100014:467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0:0100014:46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0:0100014:46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0:0100014:468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0:0100014:46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0:0100014:46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0:0100014:46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0:0100014:46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0:0100014:46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0:0100014:46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0:0100014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0:0100014:46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0:0100014:46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0:0100014:46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0:0100014:46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0:0100014:46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0:0100014:4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0:0100014:46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0:0100014:46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0:0100014:46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0:0100014:46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0:0100014:47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0:0100014:47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0:0100014:47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0:0100014:47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0:0100014:47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0:0100014:47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0:0100014:47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0:0100014:47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0:0100014:47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0:0100014:47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0:0100014:47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0:0100014:47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0:0100014:47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0:0100014:47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0:0100014:47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0:0100014:47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0:0100014:47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0:0100014:47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0:0100014:47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0:0100014:47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0:0100014:47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0:0100014:47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0:0100014:47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0:0100014:47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0:0100014:47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0:0100014:47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3:0104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3:1800024:27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3:1800024:27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4:0000000:4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0000000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0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6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700004:6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819000:114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919000:2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939000: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945018:96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968000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6:150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6:21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7:0000000:56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7:0010600:9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7:00111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7:00111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8:010100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8:0102022: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8:0104016:3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8:0105005:248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8:0105015:2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8:0105015:9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8:0200114:36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8:030002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8:0300022: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8:0500006:34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8:1900019:4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8:40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8:480001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8:580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8:6500023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8:6500045:7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8:6600020:3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8:6600033:7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8:660003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8:6600035:2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8:6600040: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8:67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8:6800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8:76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8:8300018:3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8:8300018:3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8:8400011:14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8:8400011:14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8:8400016:32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8:8400016:3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8:8400016:3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8:8453000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9:0101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30:20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31:0100074:5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31:09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31:300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33:0002603:20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33:00033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33:00035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34:0102054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34:0102054: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34:0102054: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34:0103005:5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34:0104069:2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34:0104069:2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34:0105004:1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34:0106005:5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34:0106030:20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34:0106030:9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34:020106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34:020109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34:0202022:1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34:0202022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34:0202022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34:0202022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34:0202022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34:0202022:11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34:0202022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34:0202022:11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34:020202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34:0202022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34:0202022:11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34:0202022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34:0202022:11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34:0202022:11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34:0202022:11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34:0202022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34:0202022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34:0202022:11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34:0202022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34:0202022:11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34:0202022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34:0202022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34:0202022:118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34:0202022:11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34:0202022:118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34:0202022:11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34:0202022:11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34:0202022:1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34:0202022:11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34:0202022:119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34:0202022:119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34:0202022:1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4:0202022:1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4:020202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4:0202022:11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4:020202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4:020202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4:020202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4:0202022:12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4:0202022:12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4:0202022:121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4:0202022:12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4:0202022:12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4:0202022:12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4:0202022:12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4:0202022:12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4:0202022:122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4:0202022:122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4:0202022:122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4:0202022:12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4:0202022:122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4:020202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4:0202022:122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4:0202022:122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4:0202022:12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4:0202022:12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4:0202022:12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4:0202022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4:0202022:13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4:0202022:1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4:0202022:1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4:0202022:1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4:0202022:1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4:0202022:1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4:0202022:1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4:0202022:1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4:0202022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4:0202022:1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4:0202022:1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4:0202022:136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4:0202022:136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4:020202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20202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202022:138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202022:138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202022:13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202022:139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202022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202022:15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202022:752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202022:7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202022:7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202022:79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202022: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2022:7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2022:8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3015:53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4002:67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9014:75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9020:84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10018:169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11002:2316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211002:2317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211002:2318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211002:2319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211002:2319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211002:2319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1001:593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1004:233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1004:23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1004:233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1004:233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01004:233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01004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01004:233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01004:234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05005:444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306001:131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306046:75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349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14:185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1016:123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1017:37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3029:419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4024:7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4024:8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502018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8001:143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80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8001:16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603002:15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605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605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605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60600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6007:3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6007:304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6007:30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6007:3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6007:30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6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6007:309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4:0606007:310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4:0606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4:0606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4:060600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4:0606007:31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4:0606007:31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4:0606007:31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606007:31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606007:328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606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60600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607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607012:40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607012:545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607012:546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6">
            <text:p>01.01.2023</text:p>
          </table:table-cell>
          <table:table-cell table:number-columns-repeated="16377"/>
        </table:table-row>
        <table:table-row table:style-name="ro1">
          <table:table-cell office:value-type="float" office:value="404" table:style-name="ce21">
            <text:p>404</text:p>
          </table:table-cell>
          <table:table-cell office:value-type="string" table:number-columns-spanned="3" table:number-rows-spanned="1" table:style-name="ce2">
            <text:p>36:34:0607012:547</text:p>
          </table:table-cell>
          <table:covered-table-cell table:number-columns-repeated="2"/>
          <table:table-cell office:value-type="string" table:number-columns-spanned="2" table:number-rows-spanned="1" table:style-name="ce2">
            <text:p>16.05.2024</text:p>
          </table:table-cell>
          <table:covered-table-cell/>
          <table:table-cell office:value-type="string" table:style-name="ce17">
            <text:p>01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D88AAC62EF56197BEF763A32D409C5A86102486579F1E6D5E6F1607227AF9F441F6B3066D2A059A54F56619E003B2CBE307A4373B37A8A9DE71F9865835DB3E8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73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0</meta:generator>
    <meta:initial-creator>Комова Галина Вячеславовна</meta:initial-creator>
    <dc:creator>Пользователь</dc:creator>
    <meta:creation-date>2024-05-29T08:23:36Z</meta:creation-date>
    <dc:date>2024-05-29T08:23:47Z</dc:date>
  </office:meta>
</office:document-meta>
</file>